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e ondersteuning, begeleiding en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 Fryske Marren;</text:p>
            <text:p text:style-name="al"/>
            <text:p text:style-name="al">gelet op de titel 4:2 Algemene wet bestuursrecht en de Algemene Subsidieverordening De Fryske Marren;</text:p>
            <text:p text:style-name="al"/>
            <text:p text:style-name="al">besluit vast te stellen de Subsidieregeling Maatschappelijke ondersteuning, begeleiding en advies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omschrijvingen</text:p>
              <text:list text:style-name="id1-3-2-2-1-2-2">
                <text:list-item text:style-override="id1-3-2-2-1-2-2-1">
                  <text:number>•</text:number>
                  <text:p text:style-name="al">Antidiscriminatie voorziening: antidiscriminatie voorziening als bedoeld in artikel 1 van de Wet gemeentelijke antidiscriminatievoorzieningen.</text:p>
                </text:list-item>
                <text:list-item text:style-override="id1-3-2-2-1-2-2-2">
                  <text:number>•</text:number>
                  <text:p text:style-name="al">Wga: Wet gemeentelijke antidiscriminatievoorzieningen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Toepassingsbereik</text:p>
              <text:p text:style-name="al">Het bepaalde in deze subsidieregeling is enkel van toepassing op de verstrekking van subsidies door burgemeester en wethouders voor de in artikel 3 en 6 bedoelde activiteiten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Antidiscriminatievoorzieningen</text:p>
            <text:section text:name="artikel_id1-3-2-2-2-2" text:style-name="artikel">
              <text:p text:style-name="artikel_kop_titel"><text:span text:style-name="artikel_kop_label">Artikel</text:span> <text:span text:style-name="artikel_kop_nr">3.</text:span> Activiteiten</text:p>
              <text:p text:style-name="al">Subsidie kan uitsluitend worden verstrekt voor de uitvoering van de Wet gemeentelijke antidiscriminatievoorzieningen (Wga) en uitvoering van de verordening antidiscriminatievoorziening gemeente De Fryske Marren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4.</text:span> Doelgroep</text:p>
              <text:p text:style-name="al">Subsidie wordt uitsluitend verstrekt aan Stichting Tûmba.</text:p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5.</text:span> Berekening van de subsidie</text:p>
              <text:p text:style-name="al">De subsidie is gebaseerd op de provinciale afspraak om € 0,37 per inwoner van gemeente De Fryske Marren beschikbaar te stellen voor de uitvoering van de Wga. De peildatum is 1 oktober voorafgaand aan het subsidiejaar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achtofferhulp</text:p>
            <text:section text:name="artikel_id1-3-2-2-3-2" text:style-name="artikel">
              <text:p text:style-name="artikel_kop_titel"><text:span text:style-name="artikel_kop_label">Artikel</text:span> <text:span text:style-name="artikel_kop_nr">6.</text:span> Activiteiten</text:p>
              <text:p text:style-name="al">Subsidie kan uitsluitend worden verstrekt voor activiteiten op het gebied van slachtofferhulpverlening. Het gaat om juridische, praktische en emotionele ondersteuning aan slachtoffers. 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.</text:span> Doelgroep</text:p>
              <text:p text:style-name="al">Subsidie wordt uitsluitend verstrekt aan Stichting Slachtofferhulp Nederland, regio Noord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8.</text:span> Berekening van de subsidie </text:p>
              <text:p text:style-name="al">De subsidie is gebaseerd op de regionale afspraak om € 0,25 per inwoner van gemeente De Fryske Marren beschikbaar te stellen voor de uitvoering van slachtofferhulpverlening. De peildatum is 1 oktober voorafgaand aan het subsidiejaar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9.</text:span> Inwerkingtreding en citeertitel</text:p>
              <text:list text:style-name="id1-3-2-2-4-2-2">
                <text:list-item text:style-override="id1-3-2-2-4-2-2-1">
                  <text:number>1.</text:number>
                  <text:p text:style-name="al">Deze subsidieregeling treedt in werking op 1 juli 2017.</text:p>
                </text:list-item>
                <text:list-item text:style-override="id1-3-2-2-4-2-2-2">
                  <text:number>2.</text:number>
                  <text:p text:style-name="al">Deze subsidieregeling is van toepassing op aanvragen van subsidie die worden verstrekt vanaf de datum van inwerkingtreding van deze regeling. </text:p>
                </text:list-item>
                <text:list-item text:style-override="id1-3-2-2-4-2-2-3">
                  <text:number>3.</text:number>
                  <text:p text:style-name="al">De subsidieregeling Maatschappelijke ondersteuning, begeleiding en advies, zoals vastgesteld op 20 juni 2016, wordt ingetrokken.</text:p>
                </text:list-item>
                <text:list-item text:style-override="id1-3-2-2-4-2-2-4">
                  <text:number>4.</text:number>
                  <text:p text:style-name="al">Op de subsidies die zijn ingediend voor de datum van inwerkingtreding van deze regeling, blijft de subsidieregeling Maatschappelijke ondersteuning, begeleiding en advies, vastgesteld op 20 juni 2016, van toepassing. </text:p>
                </text:list-item>
                <text:list-item text:style-override="id1-3-2-2-4-2-2-5">
                  <text:number>5.</text:number>
                  <text:p text:style-name="al">Deze subsidieregeling wordt aangehaald als: Subsidieregeling Maatschappelijke ondersteuning, begeleiding en advies.</text:p>
                </text:list-item>
              </text:list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Fryske Marren op 27 juni 2017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L. Maarleveld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51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atschappelijke ondersteuning, begeleiding en adv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3</meta:user-defined>
    <meta:user-defined meta:name="OVERHEIDop.GmbID/DC.identifier">gmb-2017-111513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titel 4.2 van de Algemene wet bestuursrecht;1.0:c:BWBR0005537&amp;titeldeel=4.2&amp;g=2017-06-12</meta:user-defined>
    <meta:user-defined meta:name="DC.source">;http://decentrale.regelgeving.overheid.nl/cvdr/xhtmloutput/historie/De%20Fryske%20Marren/452936/452936_1.html</meta:user-defined>
    <meta:user-defined meta:name="OVERHEIDop.referentienummer">1940759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versieInformatie"/>
  </office:meta>
</office:document-meta>
</file>