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nieuwe reclame op de gevel, Amsterdamseweg 488, Amstelveen - Zaaknummer Z-2017/002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anuari 2017</text:span>
          </text:p>
            <text:p text:style-name="common-al">Het plaatsen van nieuwe reclame op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5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nieuwe reclame op de gevel, Amsterdamseweg 488, Amstelveen - Zaaknummer Z-2017/002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51</meta:user-defined>
    <meta:user-defined meta:name="OVERHEIDop.GmbID/DC.identifier">gmb-2017-11151</meta:user-defined>
    <meta:user-defined meta:name="OVERHEID.TaxonomieBeleidsagenda/OVERHEID.category">Ruimte en infrastructuur | Organisatie en beleid</meta:user-defined>
    <meta:user-defined meta:name="OVERHEIDop.referentienummer">Z-2017/002330</meta:user-defined>
    <meta:user-defined meta:name="DCTERMS.abstract">Het plaatsen van nieuwe reclame op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8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0 481261</meta:user-defined>
    <meta:user-defined meta:name="OVERHEIDop.versieInformatie"/>
  </office:meta>
</office:document-meta>
</file>