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sserallee 1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6 juni 2017 heeft de gemeente Bronckhorst een melding ontvangen voor het saneren van asbest aan de Wiersserallee 1 in Vorden. De melding is geregistreerd onder kenmerk SXO428043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50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0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0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sserallee 1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07</meta:user-defined>
    <meta:user-defined meta:name="OVERHEIDop.GmbID/DC.identifier">gmb-2017-11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7573</meta:user-defined>
    <meta:user-defined meta:name="OVERHEID.EPSG28992/DC.spatial">224011 457013</meta:user-defined>
    <meta:user-defined meta:name="OVERHEID.EPSG28992/DC.spatial">223963.21 457016.99</meta:user-defined>
    <meta:user-defined meta:name="OVERHEIDop.versieInformatie"/>
  </office:meta>
</office:document-meta>
</file>