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emanstraat 12-II: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Zeemanstraat 12-II, 6706 KB, wijzigen gebruik t.b.v. kamerverhuur, 2017W1474, ontvangen op 25-06-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1503</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03</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03</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emanstraat 12-II: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503</meta:user-defined>
    <meta:user-defined meta:name="OVERHEIDop.GmbID/DC.identifier">gmb-2017-111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KB 12</meta:user-defined>
    <meta:user-defined meta:name="OVERHEIDop.woonplaats">Wageningen</meta:user-defined>
    <meta:user-defined meta:name="OVERHEIDop.straatnaam">Zeeman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644 443317</meta:user-defined>
    <meta:user-defined meta:name="OVERHEIDop.versieInformatie"/>
  </office:meta>
</office:document-meta>
</file>