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Maasheseweg 7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aasheseweg 75, Venray </text:span>- het verbouwen van een bedrijfsruimte (nr. 2017-0111, verzenddatum 28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Maasheseweg 7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502</meta:user-defined>
    <meta:user-defined meta:name="OVERHEIDop.GmbID/DC.identifier">gmb-2017-11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75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48 394341</meta:user-defined>
    <meta:user-defined meta:name="OVERHEIDop.versieInformatie"/>
  </office:meta>
</office:document-meta>
</file>