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0803 - Cranenburgsestraat 23 d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23 d te Groesbeek</text:p>
            <text:p text:style-name="tussenkopcur">Omschrijving : aanpassen en uitbreiden van de entree van het zwembad De Lubert</text:p>
            <text:p text:style-name="tussenkopcur">Datum ontvangst : 27juni 2017</text:p>
            <text:p text:style-name="tussenkopcur">Zaaknummer ODRN : W.Z17.10488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50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0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0803 - Cranenburgsestraat 23 d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00</meta:user-defined>
    <meta:user-defined meta:name="OVERHEIDop.GmbID/DC.identifier">gmb-2017-1115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e 0014</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51 421582</meta:user-defined>
    <meta:user-defined meta:name="OVERHEIDop.versieInformatie"/>
  </office:meta>
</office:document-meta>
</file>