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een bredere steiger, Amsteldijk Zuid 135, Amstelveen - Zaaknummer Z-2016/065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januari 2017</text:span>
          </text:p>
            <text:p text:style-name="common-al">Het legaliseren van een bredere steiger dan waarvoor op 1 juli 2016 een vergunning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5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legaliseren van een bredere steiger, Amsteldijk Zuid 135, Amstelveen - Zaaknummer Z-2016/0654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50</meta:user-defined>
    <meta:user-defined meta:name="OVERHEIDop.GmbID/DC.identifier">gmb-2017-11150</meta:user-defined>
    <meta:user-defined meta:name="OVERHEID.TaxonomieBeleidsagenda/OVERHEID.category">Ruimte en infrastructuur | Organisatie en beleid</meta:user-defined>
    <meta:user-defined meta:name="OVERHEIDop.referentienummer">Z-2016/065429</meta:user-defined>
    <meta:user-defined meta:name="DCTERMS.abstract">Het legaliseren van een bredere steiger dan waarvoor op 1 juli 2016 een vergunning is verlee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VK 135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48 474948</meta:user-defined>
    <meta:user-defined meta:name="OVERHEIDop.versieInformatie"/>
  </office:meta>
</office:document-meta>
</file>