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2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24, 6702 CH, wijzigen gebruik t.b.v. kamerverhuur, 2017W1458, ontvangen op 22-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9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2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97</meta:user-defined>
    <meta:user-defined meta:name="OVERHEIDop.GmbID/DC.identifier">gmb-2017-11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H 424</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10 441753</meta:user-defined>
    <meta:user-defined meta:name="OVERHEIDop.versieInformatie"/>
  </office:meta>
</office:document-meta>
</file>