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lgemene dienst gemeente Edam-Volendam 2016</text:p>
      <text:section text:name="regeling_id1-3-2" text:style-name="regeling">
        <text:section text:name="aanhef_id1-3-2-1" text:style-name="aanhef">
          <text:section text:name="preambule_id1-3-2-1-1" text:style-name="preambule">
            <text:p text:style-name="al">Het college van de gemeente Edam-Volendam;</text:p>
            <text:p text:style-name="al">gelezen de brief van het landelijk Overleg Gemeentelijke Arbeidsvoorwaarden van 26 november 2012, nr. CvA/Lbr/12/101;</text:p>
            <text:p text:style-name="al">gelet op artikel 2:1A van de CAR-UWO;</text:p>
            <text:p text:style-name="al">gehoord de commissie voor Georganiseerd Overleg op 7 december 2016;</text:p>
            <text:p text:style-name="al">B E S L U I T:</text:p>
            <text:p text:style-name="al"> vast te stellen de hierna volgende Regeling algemene dienst gemeente Edam-Volenda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edewerker: de ambtenaar in de zin van de CAR, dan wel degene met wie een arbeidsovereenkomst naar burgerlijk recht is gesloten;</text:p>
              </text:list-item>
              <text:list-item text:style-override="id1-3-2-2-1-3-2">
                <text:number>b.</text:number>
                <text:p text:style-name="al">Passende functie: een functie die de ambtenaar redelijkerwijs in verband met zijn persoonlijke omstandigheden, kennis, vaardigheden en vooruitzichten kan vervullen;</text:p>
              </text:list-item>
              <text:list-item text:style-override="id1-3-2-2-1-3-3">
                <text:number>c.</text:number>
                <text:p text:style-name="al">Persoonlijke omstandigheden en vooruitzichten: interesse, leeftijd, gezondheid, gezinssituatie, opleiding, scholing en salarispositie.</text:p>
              </text:list-item>
            </text:list>
          </text:section>
          <text:section text:name="artikel_id1-3-2-2-2" text:style-name="artikel">
            <text:p text:style-name="artikel_kop_titel"><text:span text:style-name="artikel_kop_label">Artikel</text:span> <text:span text:style-name="artikel_kop_nr">2</text:span> Inzetbaarheid</text:p>
            <text:p text:style-name="al">Een medewerker is inzetbaar binnen de gehele organisatie op passende structurele en tijdelijke functies en op projecten met passende werkzaamheden.</text:p>
          </text:section>
          <text:section text:name="artikel_id1-3-2-2-3" text:style-name="artikel">
            <text:p text:style-name="artikel_kop_titel"><text:span text:style-name="artikel_kop_label">Artikel</text:span> <text:span text:style-name="artikel_kop_nr">3</text:span> Termijnen</text:p>
            <text:list text:style-name="id1-3-2-2-3-2">
              <text:list-item text:style-override="id1-3-2-2-3-2">
                <text:number>1.</text:number>
                <text:p text:style-name="al">De medewerker maakt met zijn/haar leidinggevende afspraken omtrent de termijn van verblijf van de medewerker in de functie waarin hij/zij is aangesteld. De maximale termijn die kan worden afgesproken is 5 jaar.</text:p>
              </text:list-item>
              <text:list-item text:style-override="id1-3-2-2-3-3">
                <text:number>2.</text:number>
                <text:p text:style-name="al">De termijn bedoeld in het eerste lid kan na afloop worden verlengd. Leidinggevende en medewerker bepalen in overleg de duur van de verlenging.</text:p>
              </text:list-item>
              <text:list-item text:style-override="id1-3-2-2-3-4">
                <text:number>3.</text:number>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list-item>
            </text:list>
          </text:section>
          <text:section text:name="artikel_id1-3-2-2-4" text:style-name="artikel">
            <text:p text:style-name="artikel_kop_titel"><text:span text:style-name="artikel_kop_label">Artikel</text:span> <text:span text:style-name="artikel_kop_nr">4</text:span> HRM gesprekscyclus</text:p>
            <text:list text:style-name="id1-3-2-2-4-2">
              <text:list-item text:style-override="id1-3-2-2-4-2">
                <text:number>1.</text:number>
                <text:p text:style-name="al">Gesprekken over de inzetbaarheid van de medewerker binnen de gemeentelijke organisatie worden gevoerd binnen het kader van de HRM gesprekscyclus.</text:p>
              </text:list-item>
              <text:list-item text:style-override="id1-3-2-2-4-3">
                <text:number>2.</text:number>
                <text:p text:style-name="al">Leidinggevende en medewerker maken jaarlijks concrete afspraken over ontwikkeling en opleiding gericht op inzetbaarheid in de huidige functie (effectiviteit) of over doorstroom naar een andere passende functie (loopbaanplan). De leidingggevende houdt bij het maken van de afspraken over ontwikkeling, opleiding of doorstroming, voor zover relevant rekening met de persoonlijke situatie van de medewerker (leeftijd, gezondheid, gezinssituatie e.v.).</text:p>
              </text:list-item>
              <text:list-item text:style-override="id1-3-2-2-4-4">
                <text:number>3.</text:number>
                <text:p text:style-name="al">De leidinggevende faciliteert de medewerker in het realiseren van de afspraken over opleiding en ontwikkeling met inachtneming van het gestelde in hoofdstuk 17 CAR en op dit hoofdstuk afgestemde uitwerking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leidinggevende en de medewerker worden vanuit de organisatie ondersteund bij het realiseren van een loopbaanplan.</text:p>
              </text:list-item>
              <text:list-item text:style-override="id1-3-2-2-5-3">
                <text:number>2.</text:number>
                <text:p text:style-name="al">De medewerker die zich wil oriënteren op een vervolgfunctie wordt in de gelegenheid gesteld een loopbaantest af te leggen.</text:p>
              </text:list-item>
            </text:list>
          </text:section>
          <text:section text:name="artikel_id1-3-2-2-6" text:style-name="artikel">
            <text:p text:style-name="artikel_kop_titel"><text:span text:style-name="artikel_kop_label">Artikel</text:span> <text:span text:style-name="artikel_kop_nr">6</text:span> Voorkeurspositie</text:p>
            <text:p text:style-name="al">De medewerker die in overleg met de leidinggevende een loopbaanplan heeft opgesteld, heeft na herplaatsingskandidaten (als gevolg van reorganisatie of arbeidsongeschiktheid) een voorkeurspositie bij het vervullen van vacatures op hetzelfde niveau als de functie die hij/zij vervult, mits hij/zij voldoet aan de functie-eisen.</text:p>
          </text:section>
          <text:section text:name="artikel_id1-3-2-2-7" text:style-name="artikel">
            <text:p text:style-name="artikel_kop_titel"><text:span text:style-name="artikel_kop_label">Artikel</text:span> <text:span text:style-name="artikel_kop_nr">7</text:span> Hardheidsclausule</text:p>
            <text:p text:style-name="al">In die gevallen waarin de toepassing van deze regeling voor de medewerker onbedoeld tot een onbillijke of onredelijke situatie leidt, kan het college of de daarvoor gemandateerde functionaris van deze regeling afwijken.</text:p>
          </text:section>
          <text:section text:name="artikel_id1-3-2-2-8" text:style-name="artikel">
            <text:p text:style-name="artikel_kop_titel"><text:span text:style-name="artikel_kop_label">Artikel</text:span> <text:span text:style-name="artikel_kop_nr">8</text:span> Inwerkingtreding</text:p>
            <text:p text:style-name="al">Deze regeling kan worden aangehaald als Regeling aanstelling in algemene dienst Edam-Volendam 2016 en treedt in werking op de dag na bekendmaking en werkt terug tot 1 januari 2016. </text:p>
          </text:section>
          <text:section text:name="artikel_id1-3-2-2-9" text:style-name="artikel">
            <text:p text:style-name="artikel_kop_titel"><text:span text:style-name="artikel_kop_label">Artikel</text:span> <text:span text:style-name="artikel_kop_nr">9</text:span> Intrekking regeling voormalige gemeente Edam-Volendam</text:p>
            <text:p text:style-name="al">Met de inwerkingtreding van deze regeling wordt de Regeling algemene dienst van de voormalige gemeente Edam-Volendam, vastgesteld op 18-12-2012, ingetrokken.</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4 april 2017. </text:span>
            <text:span text:style-name="datum">Het college van burgemeester en wethouders van Edam-Volendam,</text:span>
          </text:p>
          </text:section>
          <text:section text:name="ondertekening_id1-3-2-3-2">
            <text:p><text:span text:style-name="ondertekening_naam">
            <text:span text:style-name="voornaam">drs M.A.J.R. </text:span>
            <text:span text:style-name="achternaam"> Hermans,</text:span>
          </text:span></text:p>
            <text:p><text:span text:style-name="functie">de secretaris.</text:span></text:p>
            <text:p><text:span text:style-name="ondertekening_naam">
            <text:span text:style-name="voornaam"> L.J. </text:span>
            <text:span text:style-name="achternaam">Sievers,</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149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lgemene dienst gemeente Edam-Volen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95</meta:user-defined>
    <meta:user-defined meta:name="OVERHEIDop.GmbID/DC.identifier">gmb-2017-1114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https://caruwo.vng.nl/IntegraleVersie.htm</meta:user-defined>
    <meta:user-defined meta:name="DCTERMS.abstract">De medewerkers van Edam-Volendam zijn per 1 januari 2016 aangesteld in algemene dienst. Dit betekent dat zij ingezet kunnen worden op passende structurele en tijdelijke functies en op projecten met passende werkzaamheden. Deze regeling bevat een uitwerking hierover.</meta:user-defined>
    <meta:user-defined meta:name="DCTERMS.alternative">Regeling algemene dienst gemeente Edam-Volendam 2016</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