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verlegregeling commissie voor Georganiseerd Overleg gemeente Edam-Volendam 2016</text:p>
      <text:section text:name="regeling_id1-3-2" text:style-name="regeling">
        <text:section text:name="aanhef_id1-3-2-1" text:style-name="aanhef">
          <text:section text:name="preambule_id1-3-2-1-1" text:style-name="preambule">
            <text:p text:style-name="al">Burgemeester en wethouders van de gemeente Edam-Volendam,</text:p>
            <text:p text:style-name="al">gelet op het bepaalde in hoofdstuk 12 van de Collectieve arbeidsvoorwaardenregeling-Uitwerkings-overeenkomst (CAR-UWO);</text:p>
            <text:p text:style-name="al">gehoord de commissie voor Georganiseerd Overleg op 7 december 2016;</text:p>
            <text:p text:style-name="al">B E S L U I T:</text:p>
            <text:p text:style-name="al">vast te stellen de Overlegregeling commissie voor Georganiseerd Overleg gemeente Edam-Volendam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 1</text:span> </text:p>
              <text:list text:style-name="id1-3-2-2-1-2-2">
                <text:list-item text:style-override="id1-3-2-2-1-2-2">
                  <text:number> 1. </text:number>
                  <text:p text:style-name="al">In deze regeling wordt verstaan onder:</text:p>
                </text:list-item>
              </text:list>
              <text:list text:style-name="id1-3-2-2-1-2-3">
                <text:list-item text:style-override="id1-3-2-2-1-2-3-1">
                  <text:number>a.</text:number>
                  <text:p text:style-name="al">De commissie: de in artikel 12:2 van de CAR-UWO bedoelde commissie voor het Georganiseerd Overleg;</text:p>
                </text:list-item>
                <text:list-item text:style-override="id1-3-2-2-1-2-3-2">
                  <text:number>b.</text:number>
                  <text:p text:style-name="al">De ambtenaren: ambtenaren in de zin van de CAR-UWO in dienst bij de gemeente Edam-Volendam;</text:p>
                </text:list-item>
                <text:list-item text:style-override="id1-3-2-2-1-2-3-3">
                  <text:number>c.</text:number>
                  <text:p text:style-name="al">Het LOGA: het Landelijk Overleg Gemeentelijke Arbeidsvoorwaarden;</text:p>
                </text:list-item>
                <text:list-item text:style-override="id1-3-2-2-1-2-3-4">
                  <text:number>d.</text:number>
                  <text:p text:style-name="al">Advies- en arbitragecommissie: de advies- en arbitragecommissie ingesteld door het College voor Arbeidszaken van de Vereniging van Nederlandse Gemeenten;</text:p>
                </text:list-item>
                <text:list-item text:style-override="id1-3-2-2-1-2-3-5">
                  <text:number>e.</text:number>
                  <text:p text:style-name="al">De organisaties: de plaatselijk werkende groeperingen van de landelijke verenigingen van overheidspersoneel, aangesloten bij de centrales die zijn toegelaten tot het centraal overleg met het College voor Arbeidszaken van de Vereniging van Nederlandse Gemeenten, voor zover deze verenigingen leden hebben bij de gemeente Edam-Volendam.</text:p>
                </text:list-item>
              </text:list>
              <text:list text:style-name="id1-3-2-2-1-2-4">
                <text:list-item text:style-override="id1-3-2-2-1-2-4">
                  <text:number> 2. </text:number>
                  <text:p text:style-name="al">De aan het slot van het vorige lid bedoelde centrales zijn in beginsel:</text:p>
                  <text:list text:style-name="id1-3-2-2-1-2-4-3">
                    <text:list-item text:style-override="id1-3-2-2-1-2-4-3-1">
                      <text:number>a.</text:number>
                      <text:p text:style-name="al">FNV Overheid, en</text:p>
                    </text:list-item>
                    <text:list-item text:style-override="id1-3-2-2-1-2-4-3-2">
                      <text:number>b.</text:number>
                      <text:p text:style-name="al">CNV Connectief.</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amenstelling</text:p>
            <text:section text:name="artikel_id1-3-2-2-2-2" text:style-name="artikel">
              <text:p text:style-name="artikel_kop_titel"><text:span text:style-name="artikel_kop_label">Artikel </text:span> <text:span text:style-name="artikel_kop_nr">2</text:span> </text:p>
              <text:list text:style-name="id1-3-2-2-2-2-2">
                <text:list-item text:style-override="id1-3-2-2-2-2-2">
                  <text:number> 1. </text:number>
                  <text:p text:style-name="al">De commissie is samengesteld uit een vertegenwoordiging van het college van burgemeester en wethouders en een vertegenwoordiging van de organisaties.</text:p>
                </text:list-item>
                <text:list-item text:style-override="id1-3-2-2-2-2-3">
                  <text:number> 2. </text:number>
                  <text:p text:style-name="al">Het college van burgemeester en wethouders wordt vertegenwoordigd door de portefeuille-houder personeelszaken of bij afwezigheid zijn plaatsvervanger. Deze vertegenwoordiger treedt op als voorzitter van de commissie.</text:p>
                </text:list-item>
                <text:list-item text:style-override="id1-3-2-2-2-2-4">
                  <text:number> 3. </text:number>
                  <text:p text:style-name="al">De voorzitter van de commissie kan zich laten bijstaan door één of meerdere adviseurs. Deze adviseurs kunnen aan de besprekingen deelnemen.</text:p>
                </text:list-item>
                <text:list-item text:style-override="id1-3-2-2-2-2-5">
                  <text:number> 4. </text:number>
                  <text:p text:style-name="al">Voor de vertegenwoordiging van de organisaties worden per centrale, bedoeld in artikel 1, lid 2, twee leden en hun plaatsvervangers aangewezen. Deze aanwijzing geschiedt door en uit de organisaties die ten minste vier ambtenaren tot haar leden tellen. Daarnaast maakt per organisatie een regiobestuurder, c.q. regioadviseur, deel uit van de commissie.</text:p>
                </text:list-item>
                <text:list-item text:style-override="id1-3-2-2-2-2-6">
                  <text:number> 5. </text:number>
                  <text:p text:style-name="al">Het college van burgemeester en wethouders wijst een ambtenaar, niet behorende tot de vertegenwoordiging van de organisaties, aan tot secretaris van de commissie, alsmede diens plaatsvervanger. </text:p>
                </text:list-item>
                <text:list-item text:style-override="id1-3-2-2-2-2-7">
                  <text:number> 6. </text:number>
                  <text:p text:style-name="al">De secretaris neemt niet deel aan de besprekingen, tenzij dit naar het oordeel van de commissie wenselijk wordt geacht.</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 1. </text:number>
                  <text:p text:style-name="al">De aanwijzing door het gemeentebestuur geschiedt bij elke nieuwe zittingsperiode van het college en voorts telkens ter vervanging van hen die ophouden lid van het college te zijn.</text:p>
                </text:list-item>
                <text:list-item text:style-override="id1-3-2-2-2-3-3">
                  <text:number> 2. </text:number>
                  <text:p text:style-name="al">Uiterlijk 1 februari van elk jaar doet elke organisatie, bedoeld in artikel 2, lid 4, aan het college van burgemeester en wethouders opgaaf van:</text:p>
                  <text:list text:style-name="id1-3-2-2-2-3-3-3">
                    <text:list-item text:style-override="id1-3-2-2-2-3-3-3-1">
                      <text:number>a.</text:number>
                      <text:p text:style-name="al">Het aantal van de op 1 januari van dat jaar bij haar aangesloten ambtenaren;</text:p>
                    </text:list-item>
                    <text:list-item text:style-override="id1-3-2-2-2-3-3-3-2">
                      <text:number>b.</text:number>
                      <text:p text:style-name="al">De namen en adressen van de ambtenaren die, ingevolge artikel 2, lid 4, als leden en plaatsvervangers zijn aangewezen.</text:p>
                    </text:list-item>
                  </text:list>
                </text:list-item>
                <text:list-item text:style-override="id1-3-2-2-2-3-4">
                  <text:number> 3. </text:number>
                  <text:p text:style-name="al">Degene die als lid of als plaatsvervanger door een organisatie is aangewezen, houdt op dit te zijn zodra hij geen lid van de organisatie of geen ambtenaar meer is, alsmede indien de organisatie schriftelijk aan het college van burgemeester en wethouders doet weten, dat zijn aanwijzing als vertegenwoordiger of plaatsvervanger is ingetrokken. In deze gevallen wordt zo spoedig mogelijk een opvolger aangewezen.</text:p>
                </text:list-item>
              </text:list>
            </text:section>
            <text:p text:style-name="hoofdstuk_bottom"/>
          </text:section>
          <text:section text:name="hoofdstuk_id1-3-2-2-3" text:style-name="hoofdstuk">
            <text:p text:style-name="hoofdstuk_kop"><text:span text:style-name="label">Hoofdstuk</text:span> <text:span text:style-name="nr">3</text:span> Taken en bevoegdheden</text:p>
            <text:section text:name="artikel_id1-3-2-2-3-2" text:style-name="artikel">
              <text:p text:style-name="artikel_kop_titel"><text:span text:style-name="artikel_kop_label">Artikel</text:span> <text:span text:style-name="artikel_kop_nr">4</text:span> </text:p>
              <text:list text:style-name="id1-3-2-2-3-2-2">
                <text:list-item text:style-override="id1-3-2-2-3-2-2">
                  <text:number> 1. </text:number>
                  <text:p text:style-name="al">De commissie beraadslaagt over alle aangelegenheden van algemeen belang voor de rechts-toestand van de ambtenaren met inbegrip van de algemene regels volgens welke het perso-neelsbeleid zal worden gevoerd, voor zover in het overleg niet wordt voorzien in het LOGA tussen het College voor Arbeidszaken van de Vereniging van Nederlandse Gemeenten en de centrales van overheidspersoneel.</text:p>
                </text:list-item>
                <text:list-item text:style-override="id1-3-2-2-3-2-3">
                  <text:number> 2. </text:number>
                  <text:p text:style-name="al">Wordt over een onderwerp een regeling getroffen rondom de uitkomsten in het LOGA, dan doet het college daarvan mededeling aan de commissie. Wordt geen regeling getroffen dan wordt ter zake alsnog overlegd in de commissie.</text:p>
                </text:list-item>
              </text:list>
            </text:section>
            <text:section text:name="artikel_id1-3-2-2-3-3" text:style-name="artikel">
              <text:p text:style-name="artikel_kop_titel"><text:span text:style-name="artikel_kop_label">Artikel</text:span> <text:span text:style-name="artikel_kop_nr">5</text:span> </text:p>
              <text:p text:style-name="al">Besluiten over de in artikel 4 bedoelde onderwerpen worden door het college van burgemeester en wethouders en de raad niet genomen dan nadat daarover in de commissie overeenstemming is bereikt.</text:p>
            </text:section>
            <text:section text:name="artikel_id1-3-2-2-3-4" text:style-name="artikel">
              <text:p text:style-name="artikel_kop_titel"><text:span text:style-name="artikel_kop_label">Artikel</text:span> <text:span text:style-name="artikel_kop_nr">6</text:span> </text:p>
              <text:list text:style-name="id1-3-2-2-3-4-2">
                <text:list-item text:style-override="id1-3-2-2-3-4-2">
                  <text:number> 1. </text:number>
                  <text:p text:style-name="al">De commissie, alsmede de vertegenwoordiging van de organisaties, is bevoegd aangaande de in artikel 4 bedoelde onderwerpen voorstellen te doen aan het college van burgemeester en wethouders.</text:p>
                </text:list-item>
                <text:list-item text:style-override="id1-3-2-2-3-4-3">
                  <text:number> 2. </text:number>
                  <text:p text:style-name="al">De besluiten, die naar aanleiding van voorstellen van de commissie worden genomen, worden aan de vertegenwoordiging van de organisaties en aan de hoofdbesturen van de vertegen-woordigde organisaties meegedeeld.</text:p>
                </text:list-item>
              </text:list>
            </text:section>
            <text:section text:name="artikel_id1-3-2-2-3-5" text:style-name="artikel">
              <text:p text:style-name="artikel_kop_titel"><text:span text:style-name="artikel_kop_label">Artikel</text:span> <text:span text:style-name="artikel_kop_nr">7</text:span> </text:p>
              <text:list text:style-name="id1-3-2-2-3-5-2">
                <text:list-item text:style-override="id1-3-2-2-3-5-2">
                  <text:number> 1. </text:number>
                  <text:p text:style-name="al">De commissie kan, als dat voor de behandeling van een bepaald onderwerp nodig wordt geacht, een subcommissie instellen, bestaande uit een door haar aan te wijzen voorzitter en leden.</text:p>
                </text:list-item>
                <text:list-item text:style-override="id1-3-2-2-3-5-3">
                  <text:number> 2. </text:number>
                  <text:p text:style-name="al">De secretaris van de commissie is tevens secretaris van de subcommissie.</text:p>
                </text:list-item>
                <text:list-item text:style-override="id1-3-2-2-3-5-4">
                  <text:number> 3. </text:number>
                  <text:p text:style-name="al">Het bepaalde in artikel 13 is van overeenkomstige toepassing.</text:p>
                </text:list-item>
              </text:list>
            </text:section>
            <text:section text:name="artikel_id1-3-2-2-3-6" text:style-name="artikel">
              <text:p text:style-name="artikel_kop_titel"><text:span text:style-name="artikel_kop_label">Artikel</text:span> <text:span text:style-name="artikel_kop_nr"> 8</text:span> </text:p>
              <text:list text:style-name="id1-3-2-2-3-6-2">
                <text:list-item text:style-override="id1-3-2-2-3-6-2">
                  <text:number> 1. </text:number>
                  <text:p text:style-name="al">De commissie kan, als dat voor de behandeling van een bepaald onderwerp nodig wordt geacht, een technisch beraad instellen, bestaande uit de secretaris, adviseur(s) en de vertegenwoordiging van de organisaties.</text:p>
                </text:list-item>
                <text:list-item text:style-override="id1-3-2-2-3-6-3">
                  <text:number> 2. </text:number>
                  <text:p text:style-name="al">De vertegenwoordiging van de organisaties kunnen vragen stellen over de documenten die tijdens de vergadering van de commissie aan de orde komen.</text:p>
                </text:list-item>
                <text:list-item text:style-override="id1-3-2-2-3-6-4">
                  <text:number> 3. </text:number>
                  <text:p text:style-name="al">Het technisch beraad vindt twee weken voor de vergadering van de commissie plaats, tenzij daarover in de commissie een andere afspraak wordt gemaakt.</text:p>
                </text:list-item>
              </text:list>
            </text:section>
            <text:p text:style-name="hoofdstuk_bottom"/>
          </text:section>
          <text:section text:name="hoofdstuk_id1-3-2-2-4" text:style-name="hoofdstuk">
            <text:p text:style-name="hoofdstuk_kop"><text:span text:style-name="label">Hoofdstuk</text:span> <text:span text:style-name="nr">4</text:span> Vergaderingen</text:p>
            <text:section text:name="artikel_id1-3-2-2-4-2" text:style-name="artikel">
              <text:p text:style-name="artikel_kop_titel"><text:span text:style-name="artikel_kop_label">Artikel</text:span> <text:span text:style-name="artikel_kop_nr">9</text:span> </text:p>
              <text:list text:style-name="id1-3-2-2-4-2-2">
                <text:list-item text:style-override="id1-3-2-2-4-2-2">
                  <text:number> 1. </text:number>
                  <text:p text:style-name="al">De commissie vergadert, als de voorzitter dit nodig acht, op door hem te bepalen tijdstippen.</text:p>
                </text:list-item>
                <text:list-item text:style-override="id1-3-2-2-4-2-3">
                  <text:number> 2. </text:number>
                  <text:p text:style-name="al">Voorts belegt de voorzitter een vergadering als ten minste drie leden van de commissie hem dit schriftelijk met opgaaf van redenen verzoeken en wel uiterlijk binnen een maand na ontvangst van het verzoek.</text:p>
                </text:list-item>
              </text:list>
            </text:section>
            <text:section text:name="artikel_id1-3-2-2-4-3" text:style-name="artikel">
              <text:p text:style-name="artikel_kop_titel"><text:span text:style-name="artikel_kop_label">Artikel</text:span> <text:span text:style-name="artikel_kop_nr">10</text:span> </text:p>
              <text:list text:style-name="id1-3-2-2-4-3-2">
                <text:list-item text:style-override="id1-3-2-2-4-3-2">
                  <text:number> 1. </text:number>
                  <text:p text:style-name="al">De commissie wordt tijdig, in de regel drie weken van tevoren, ter vergadering geroepen. De oproeping vermeldt zoveel mogelijk de te behandelen onderwerpen.</text:p>
                </text:list-item>
                <text:list-item text:style-override="id1-3-2-2-4-3-3">
                  <text:number> 2. </text:number>
                  <text:p text:style-name="al">Een vergadering kan slechts plaats hebben indien de voorzitter en ten minste de helft van de organisaties is vertegenwoordigd.</text:p>
                </text:list-item>
                <text:list-item text:style-override="id1-3-2-2-4-3-4">
                  <text:number> 3. </text:number>
                  <text:p text:style-name="al">Indien wegens onvoltalligheid in de zin van het vorige lid een vergadering niet kan plaats hebben, worden de aan de orde zijnde onderwerpen door de voorzitter geplaatst op de agenda van een binnen twee weken te houden nieuwe vergadering, in welke vergadering die onderwerpen in elk geval kunnen worden behandeld.</text:p>
                </text:list-item>
              </text:list>
            </text:section>
            <text:section text:name="artikel_id1-3-2-2-4-4" text:style-name="artikel">
              <text:p text:style-name="artikel_kop_titel"><text:span text:style-name="artikel_kop_label">Artikel</text:span> <text:span text:style-name="artikel_kop_nr">11</text:span> </text:p>
              <text:p text:style-name="al">Elk lid heeft het recht onderwerpen ter behandeling aanhangig te maken door schriftelijke opgave aan de voorzitter. Deze stelt die onderwerpen zo mogelijk in de eerstvolgende vergadering aan de orde.</text:p>
            </text:section>
            <text:section text:name="artikel_id1-3-2-2-4-5" text:style-name="artikel">
              <text:p text:style-name="artikel_kop_titel"><text:span text:style-name="artikel_kop_label">Artikel</text:span> <text:span text:style-name="artikel_kop_nr">12</text:span> </text:p>
              <text:list text:style-name="id1-3-2-2-4-5-2">
                <text:list-item text:style-override="id1-3-2-2-4-5-2">
                  <text:number>1. </text:number>
                  <text:p text:style-name="al">De vergaderingen zijn niet openbaar.</text:p>
                </text:list-item>
                <text:list-item text:style-override="id1-3-2-2-4-5-3">
                  <text:number> 2. </text:number>
                  <text:p text:style-name="al">De voorzitter kan na overleg met de commissie de gemeentesecretaris, andere ambtenaren, alsmede externe adviseurs, uitnodigen de vergadering bij te wonen. Deze kunnen aan de besprekingen deelnemen. In elk geval wordt de vaste adviseur of adviseurs, als bedoeld in artikel 2, uitgenodigd.</text:p>
                </text:list-item>
                <text:list-item text:style-override="id1-3-2-2-4-5-4">
                  <text:number> 3. </text:number>
                  <text:p text:style-name="al">De vertegenwoordiging van de organisaties is bevoegd de onderwerpen van de agenda, binnen de grenzen van een doelmatige en vertrouwelijke behandeling van zaken, aan een voorbespreking in eigen kring te onderwerpen.</text:p>
                </text:list-item>
                <text:list-item text:style-override="id1-3-2-2-4-5-5">
                  <text:number> 4. </text:number>
                  <text:p text:style-name="al">De voorzitter kan omtrent het in de vergadering commissie GO behandelde en omtrent de inhoud van aan de commissie overgelegde stukken vooraf geheimhouding opleggen. Deze geheimhouding geldt niet ten opzichte van het college van burgemeester en wethouders, alsmede niet tegenover de hoofdbesturen van de vertegenwoordigde organisaties.</text:p>
                </text:list-item>
              </text:list>
            </text:section>
            <text:section text:name="artikel_id1-3-2-2-4-6" text:style-name="artikel">
              <text:p text:style-name="artikel_kop_titel"><text:span text:style-name="artikel_kop_label">Artikel</text:span> <text:span text:style-name="artikel_kop_nr">13</text:span> </text:p>
              <text:p text:style-name="al">De voorzitter kan op verzoek van ten minste twee leden of zo dikwijls hij dit na overleg met de commissie nodig acht de vergadering schorsen voor een met de commissie te bepalen tijd.</text:p>
            </text:section>
            <text:section text:name="artikel_id1-3-2-2-4-7" text:style-name="artikel">
              <text:p text:style-name="artikel_kop_titel"><text:span text:style-name="artikel_kop_label">Artikel </text:span> <text:span text:style-name="artikel_kop_nr">14</text:span> </text:p>
              <text:list text:style-name="id1-3-2-2-4-7-2">
                <text:list-item text:style-override="id1-3-2-2-4-7-2">
                  <text:number> 1. </text:number>
                  <text:p text:style-name="al">Indien in de vergadering moet worden gestemd, brengt elke vertegenwoordiging, bedoeld in artikel 2, lid 1, een stem uit.</text:p>
                </text:list-item>
                <text:list-item text:style-override="id1-3-2-2-4-7-3">
                  <text:number> 2. </text:number>
                  <text:p text:style-name="al">De stem van de vertegenwoordiging van de organisaties wordt –indien dit door de vertegenwoordiging van de organisaties noodzakelijk wordt bevonden - bepaald door stemming per vertegenwoordigde organisatie, waarbij voor iedere organisatie zoveel stemmen worden uitgebracht als ambtenaren bij haar zijn aangesloten op de eerste dag van het lopende jaar en aanwezig zijn in of buiten de vergadering. Bij staking van stemmen wordt de vertegenwoordiging geacht te hebben tegengestemd.</text:p>
                </text:list-item>
              </text:list>
            </text:section>
            <text:section text:name="artikel_id1-3-2-2-4-8" text:style-name="artikel">
              <text:p text:style-name="artikel_kop_titel"><text:span text:style-name="artikel_kop_label">Artikel</text:span> <text:span text:style-name="artikel_kop_nr">15</text:span> </text:p>
              <text:p text:style-name="al">Het in de vergadering behandelde wordt zakelijk weergegeven in de notulen die zo spoedig mogelijk in afschrift aan de leden wordt toegezonden. </text:p>
            </text:section>
            <text:section text:name="artikel_id1-3-2-2-4-9" text:style-name="artikel">
              <text:p text:style-name="artikel_kop_titel"><text:span text:style-name="artikel_kop_label">Artikel</text:span> <text:span text:style-name="artikel_kop_nr">16 </text:span> </text:p>
              <text:p text:style-name="al">Indien door de commissie een reglement van orde voor de vergadering wordt vastgesteld, behoeft dit de goedkeuring van het college van burgemeester en wethouders.</text:p>
            </text:section>
            <text:p text:style-name="hoofdstuk_bottom"/>
          </text:section>
          <text:section text:name="hoofdstuk_id1-3-2-2-5" text:style-name="hoofdstuk">
            <text:p text:style-name="hoofdstuk_kop"><text:span text:style-name="label">Hoofdstuk</text:span> <text:span text:style-name="nr">5</text:span> Geschillen</text:p>
            <text:section text:name="artikel_id1-3-2-2-5-2" text:style-name="artikel">
              <text:p text:style-name="artikel_kop_titel"><text:span text:style-name="artikel_kop_label">Artikel</text:span> <text:span text:style-name="artikel_kop_nr">17</text:span> </text:p>
              <text:p text:style-name="al">Voor de toepassing van dit hoofdstuk wordt verstaan onder deelnemers aan het overleg, de vertegen-woordiging van het college van burgemeester en wethouders en de vertegenwoordigers van de organisaties genoemd in artikel 1, lid 1.</text:p>
            </text:section>
            <text:section text:name="artikel_id1-3-2-2-5-3" text:style-name="artikel">
              <text:p text:style-name="artikel_kop_titel"><text:span text:style-name="artikel_kop_label">Artikel</text:span> <text:span text:style-name="artikel_kop_nr">18</text:span> </text:p>
              <text:p text:style-name="al">De artikelen 20 tot en met 24 zijn slechts van toepassing op geschillen inzake aangelegenheden als bedoeld in artikel 4, lid 1 voor zover deze aangelegenheden uitsluitend de rechtstoestand van ambtenaren met inbegrip van de algemene regels volgens welke het personeelsbeleid zal worden gevoerd, betreffen.</text:p>
            </text:section>
            <text:section text:name="artikel_id1-3-2-2-5-4" text:style-name="artikel">
              <text:p text:style-name="artikel_kop_titel"><text:span text:style-name="artikel_kop_label">Artikel</text:span> <text:span text:style-name="artikel_kop_nr">19</text:span> </text:p>
              <text:p text:style-name="al">Indien één of meer van de deelnemers aan het overleg tot het oordeel komt, c.q. komen, dat dit overleg niet zal leiden tot een uitkomst die de instemming van alle deelnemers zal hebben, brengen zij dat oordeel binnen zes dagen, nadat zij daarvan in het overleg blijk hebben gegeven, schriftelijk ter kennis van de overige deelnemers aan het overleg.</text:p>
            </text:section>
            <text:section text:name="artikel_id1-3-2-2-5-5" text:style-name="artikel">
              <text:p text:style-name="artikel_kop_titel"><text:span text:style-name="artikel_kop_label">Artikel</text:span> <text:span text:style-name="artikel_kop_nr">20</text:span> </text:p>
              <text:list text:style-name="id1-3-2-2-5-5-2">
                <text:list-item text:style-override="id1-3-2-2-5-5-2">
                  <text:number>1. </text:number>
                  <text:p text:style-name="al">Binnen tien dagen na de kennisgeving in het vorige artikel schrijft de voorzitter een vergadering van de commissie uit. De vergadering wordt gehouden binnen zeven dagen nadat deze is uitgeschreven.</text:p>
                </text:list-item>
                <text:list-item text:style-override="id1-3-2-2-5-5-3">
                  <text:number>2. </text:number>
                  <text:p text:style-name="al">Tenzij door de commissie wordt besloten het overleg voort te zetten dan wel te beëindigen, wordt in de vergadering nagegaan of overeenstemming bestaat over de vraag wat het onder-werp en de inhoud van het geschil is en of een oplossing van dat geschil zal worden gezocht door voortzetting van het overleg nadat advies is ingewonnen van de advies- en arbitrage-commissie dan wel door onderwerping van het geschil aan een arbitrale uitspraak van die commissie.</text:p>
                </text:list-item>
                <text:list-item text:style-override="id1-3-2-2-5-5-4">
                  <text:number>3. </text:number>
                  <text:p text:style-name="al">Tot het inwinnen van advies zijn –ieder voor zich- de vertegenwoordiging van het gemeente-bestuur en de vertegenwoordiging van de organisaties bevoegd. Het bepaalde in artikel 14 is hierbij onverkort van toepassing.</text:p>
                </text:list-item>
                <text:list-item text:style-override="id1-3-2-2-5-5-5">
                  <text:number>4. </text:number>
                  <text:p text:style-name="al">Voor onderwerping van het geschil aan arbitrage is overeenstemming vereist tussen alle deelnemers aan het overleg.</text:p>
                </text:list-item>
              </text:list>
            </text:section>
            <text:section text:name="artikel_id1-3-2-2-5-6" text:style-name="artikel">
              <text:p text:style-name="artikel_kop_titel"><text:span text:style-name="artikel_kop_label">Artikel</text:span> <text:span text:style-name="artikel_kop_nr">21</text:span> </text:p>
              <text:list text:style-name="id1-3-2-2-5-6-2">
                <text:list-item text:style-override="id1-3-2-2-5-6-2">
                  <text:number>1. </text:number>
                  <text:p text:style-name="al">Binnen zes dagen na de vergadering bedoeld in artikel 20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20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5-6-3">
                  <text:number>2. </text:number>
                  <text:p text:style-name="al">Binnen zes werkdagen na de vergadering bedoeld in artikel 20 wordt het verzoek om arbitrage ter kennis gebracht van de voorzitter van de advies- en arbitragecommissie. Het verzoek daartoe wordt ondertekend door alle deelnemers aan het overleg en dient tenminste te bevatten:</text:p>
                  <text:list text:style-name="id1-3-2-2-5-6-3-3">
                    <text:list-item text:style-override="id1-3-2-2-5-6-3-3-1">
                      <text:number>a.</text:number>
                      <text:p text:style-name="al">Het onderwerp en de inhoud van het geschil;</text:p>
                    </text:list-item>
                    <text:list-item text:style-override="id1-3-2-2-5-6-3-3-2">
                      <text:number>b.</text:number>
                      <text:p text:style-name="al">De standpunten van alle deelnemers aan het overleg omtrent onderwerp en inhoud van het geschil.</text:p>
                    </text:list-item>
                  </text:list>
                </text:list-item>
              </text:list>
            </text:section>
            <text:section text:name="artikel_id1-3-2-2-5-7" text:style-name="artikel">
              <text:p text:style-name="artikel_kop_titel"><text:span text:style-name="artikel_kop_label">Artikel</text:span> <text:span text:style-name="artikel_kop_nr">22</text:span> </text:p>
              <text:p text:style-name="al">Binnen twee weken na ontvangst van het advies wordt het overleg over het geschil voortgezet.</text:p>
            </text:section>
            <text:section text:name="artikel_id1-3-2-2-5-8" text:style-name="artikel">
              <text:p text:style-name="artikel_kop_titel"><text:span text:style-name="artikel_kop_label">Artikel</text:span> <text:span text:style-name="artikel_kop_nr">23</text:span> </text:p>
              <text:p text:style-name="al">De arbitrale uitspraak van de advies- en arbitragecommissie is bindend.</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4</text:span> </text:p>
              <text:p text:style-name="al">In de gevallen, waarin deze regeling niet voorziet, beslist het college van burgemeester en wethouders na overleg met de commissie.</text:p>
            </text:section>
            <text:section text:name="artikel_id1-3-2-2-6-3" text:style-name="artikel">
              <text:p text:style-name="artikel_kop_titel"><text:span text:style-name="artikel_kop_label">Artikel</text:span> <text:span text:style-name="artikel_kop_nr">25</text:span> </text:p>
              <text:list text:style-name="id1-3-2-2-6-3-2">
                <text:list-item text:style-override="id1-3-2-2-6-3-2">
                  <text:number> 1. </text:number>
                  <text:p text:style-name="al">Deze regeling kan niet worden gewijzigd dan nadat het voorstel tot wijziging in de commissie is behandeld.</text:p>
                </text:list-item>
                <text:list-item text:style-override="id1-3-2-2-6-3-3">
                  <text:number> 2. </text:number>
                  <text:p text:style-name="al">De commissie heeft het recht voorstellen omtrent wijziging voor te leggen aan het college van burgemeester en wethouders.</text:p>
                </text:list-item>
              </text:list>
            </text:section>
            <text:section text:name="artikel_id1-3-2-2-6-4" text:style-name="artikel">
              <text:p text:style-name="artikel_kop_titel"><text:span text:style-name="artikel_kop_label">Artikel</text:span> <text:span text:style-name="artikel_kop_nr">26</text:span> </text:p>
              <text:list text:style-name="id1-3-2-2-6-4-2">
                <text:list-item text:style-override="id1-3-2-2-6-4-2">
                  <text:number>1. </text:number>
                  <text:p text:style-name="al">Deze regeling kan worden aangehaald als “Overlegregeling commissie voor Georganiseerd Overleg gemeente Edam-Volendam 2016”.</text:p>
                </text:list-item>
                <text:list-item text:style-override="id1-3-2-2-6-4-3">
                  <text:number> 2. </text:number>
                  <text:p text:style-name="al">Zij treedt in werking op de dag na die waarop zij is bekend gemaakt, onder gelijktijdige intrekking van de Overlegverordening voor de gemeente Edam-Volendam, zoals deze laatstelijk is gewijzigd op 23 februari 1989. </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Aldus besloten in de vergadering van 4 april 2017. </text:span>
            <text:span text:style-name="datum">Het college van burgemeester en wethouders van Edam-Volendam, </text:span>
          </text:p>
          </text:section>
          <text:section text:name="ondertekening_id1-3-2-3-2">
            <text:p><text:span text:style-name="ondertekening_naam">
            <text:span text:style-name="voornaam">Drs M.A.J.R. </text:span>
            <text:span text:style-name="achternaam">Hermans,</text:span>
          </text:span></text:p>
            <text:p><text:span text:style-name="functie">de secretaris.</text:span></text:p>
            <text:p><text:span text:style-name="ondertekening_naam">
            <text:span text:style-name="voornaam">L.J. </text:span>
            <text:span text:style-name="achternaam">Sievers,</text:span>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11494</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94</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94</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legregeling commissie voor Georganiseerd Overleg gemeente Edam-Volendam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494</meta:user-defined>
    <meta:user-defined meta:name="OVERHEIDop.GmbID/DC.identifier">gmb-2017-11149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Edam-Volendam</meta:user-defined>
    <meta:user-defined meta:name="DC.source">;https://caruwo.vng.nl/IntegraleVersie.htm</meta:user-defined>
    <meta:user-defined meta:name="DCTERMS.abstract">In de rechtspositieregeling is het overleg geregeld met de vakorganisaties over aangelegenheden van algemeen belang voor de rechtstoestand van de ambtenaren van Edam-Volendam en het  personeelsbeleid. In deze overlegregeling worden nadere regels gesteld over de werkwijze van de commissie GO.</meta:user-defined>
    <meta:user-defined meta:name="DCTERMS.alternative">Overlegregeling commissie voor Georganiseerd Overleg gemeente Edam-Volendam 2016</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versieInformatie"/>
  </office:meta>
</office:document-meta>
</file>