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192: nieuwe aanvraag, bouw fietsen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Roghorst 192, 6708 KS,  bouw fietsenschuur, 2017W1476, ontvangen op 26-0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1491</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1</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491</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192: nieuwe aanvraag, bouw fietsenschu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491</meta:user-defined>
    <meta:user-defined meta:name="OVERHEIDop.GmbID/DC.identifier">gmb-2017-11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S 192</meta:user-defined>
    <meta:user-defined meta:name="OVERHEIDop.woonplaats">Wageningen</meta:user-defined>
    <meta:user-defined meta:name="OVERHEIDop.straatnaam">Roghors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29 443416</meta:user-defined>
    <meta:user-defined meta:name="OVERHEIDop.versieInformatie"/>
  </office:meta>
</office:document-meta>
</file>