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ham Bellstraat 12, 12A t/m 12H, 12K t/m 12M, bouwen bedrijfsunits, aanpassen drie poorten en aanleggen in-of uitritten (zaaknummer 493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aham Bellstraat 12, 12A t/m 12H, 12K t/m 12M</text:span> – voor het bouwen van bedrijfsunits, het aanpassen van drie poorten en het aanleggen van nieuwe in-of uitritten, verzonden op 28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49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ham Bellstraat 12, 12A t/m 12H, 12K t/m 12M, bouwen bedrijfsunits, aanpassen drie poorten en aanleggen in-of uitritten (zaaknummer 493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90</meta:user-defined>
    <meta:user-defined meta:name="OVERHEIDop.GmbID/DC.identifier">gmb-2017-11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L 12</meta:user-defined>
    <meta:user-defined meta:name="OVERHEIDop.woonplaats">Zwolle</meta:user-defined>
    <meta:user-defined meta:name="OVERHEIDop.straatnaam">Graham Bel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05 499893</meta:user-defined>
    <meta:user-defined meta:name="OVERHEIDop.versieInformatie"/>
  </office:meta>
</office:document-meta>
</file>