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 nieuwe aanvraag, woning aanpassen voor kamer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1, 6702 AP, woning aanpassen voor kamerverhuur, 2017W1438, ontvangen op 22-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8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1: nieuwe aanvraag, woning aanpassen voor kamerver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82</meta:user-defined>
    <meta:user-defined meta:name="OVERHEIDop.GmbID/DC.identifier">gmb-2017-11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H</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57 441647</meta:user-defined>
    <meta:user-defined meta:name="OVERHEIDop.versieInformatie"/>
  </office:meta>
</office:document-meta>
</file>