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7av0369 Ingediende aanvraag voor een artikel 35 drank en horec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Vrouwenhoflaan in Roosendaal</text:span></text:p>
            <text:p text:style-name="tussenkopcur">Omschrijving : <text:span text:style-name="nadrukvet">Art 35 Drank en Horecawet t.b.v. Sport/Cultuurevenement d.d. 9 september 2017</text:span></text:p>
            <text:p text:style-name="tussenkopcur">Registratienummer : <text:span text:style-name="nadrukvet">2017av0369</text:span></text:p>
            <text:p text:style-name="tussenkopcur">Publicatiedatum : <text:span text:style-name="nadrukvet">30-6-2017</text:span></text:p>
            <text:p text:style-name="tussenkopcur">Datum aanvraag : 12 juni 2017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11481</text:span><text:line-break/><text:date style:data-style-name="dag" text:fixed="true" text:date-value="2017-06-30"/><text:line-break/><text:date style:data-style-name="jaar" text:fixed="true" text:date-value="2017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1481</text:span><text:date style:data-style-name="nicedate" text:fixed="true" text:date-value="2017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1481</text:span><text:date style:data-style-name="nicedate" text:fixed="true" text:date-value="2017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7av0369 Ingediende aanvraag voor een artikel 35 drank en horec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30</meta:user-defined>
    <meta:user-defined meta:name="OVERHEIDop.publicationIssue">111481</meta:user-defined>
    <meta:user-defined meta:name="OVERHEIDop.GmbID/DC.identifier">gmb-2017-11148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1EJ</meta:user-defined>
    <meta:user-defined meta:name="OVERHEIDop.woonplaats">Roosendaal</meta:user-defined>
    <meta:user-defined meta:name="OVERHEIDop.straatnaam">Vrouwenhoflaan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0836 393844</meta:user-defined>
    <meta:user-defined meta:name="OVERHEIDop.versieInformatie"/>
  </office:meta>
</office:document-meta>
</file>