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ivm foutief adres: kennisgeving verlenging beslistermijn: het bouwen van 4 geschakelde woningen aan Hoogveld sectie F perceelnr. 61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4 geschakelde woningen aan Hoogveld sectie F perceelnr. 6119 te Heerlen (datum besluit 08-06-2017</text:span>
            <text:span text:style-name="nadrukvet">, dossiernummer </text:span>
            <text:span text:style-name="nadrukvet">Z-161190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47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rectificatie ivm foutief adres: kennisgeving verlenging beslistermijn: het bouwen van 4 geschakelde woningen aan Hoogveld sectie F perceelnr. 6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77</meta:user-defined>
    <meta:user-defined meta:name="OVERHEIDop.GmbID/DC.identifier">gmb-2017-11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11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78 319300</meta:user-defined>
    <meta:user-defined meta:name="OVERHEIDop.versieInformatie"/>
  </office:meta>
</office:document-meta>
</file>