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35: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35,  6708 SL,  vergroten en veranderen woning, 2017W1425, ontvangen op 20-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7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7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7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35: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74</meta:user-defined>
    <meta:user-defined meta:name="OVERHEIDop.GmbID/DC.identifier">gmb-2017-11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35</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64 443326</meta:user-defined>
    <meta:user-defined meta:name="OVERHEIDop.versieInformatie"/>
  </office:meta>
</office:document-meta>
</file>