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huidige gevelreclame, Prof. E.M. Meijerslaan 5, Amstelveen - Zaaknummer Z-2016/065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januari 2017</text:span>
          </text:p>
            <text:p text:style-name="common-al">Het vervangen van de huidige gevelreclame op het dak aan de voorzijde van het 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4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huidige gevelreclame, Prof. E.M. Meijerslaan 5, Amstelveen - Zaaknummer Z-2016/065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47</meta:user-defined>
    <meta:user-defined meta:name="OVERHEIDop.GmbID/DC.identifier">gmb-2017-11147</meta:user-defined>
    <meta:user-defined meta:name="OVERHEID.TaxonomieBeleidsagenda/OVERHEID.category">Ruimte en infrastructuur | Organisatie en beleid</meta:user-defined>
    <meta:user-defined meta:name="OVERHEIDop.referentienummer">Z-2016/065701</meta:user-defined>
    <meta:user-defined meta:name="DCTERMS.abstract">Het vervangen van de huidige gevelreclame op het dak aan de voorzijde van het 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V 5</meta:user-defined>
    <meta:user-defined meta:name="OVERHEIDop.woonplaats">Amstelveen</meta:user-defined>
    <meta:user-defined meta:name="OVERHEIDop.straatnaam">Prof. E.M. Meij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48 481256</meta:user-defined>
    <meta:user-defined meta:name="OVERHEIDop.versieInformatie"/>
  </office:meta>
</office:document-meta>
</file>