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er Pelkwijkpark 13-2, aanbrengen beschoeiing (zaaknummer 980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r Pelkwijkpark 13-2</text:span> – voor het aanbrengen van beschoeiing ten behoeve van een woning, verzonden op 27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46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er Pelkwijkpark 13-2, aanbrengen beschoeiing (zaaknummer 98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68</meta:user-defined>
    <meta:user-defined meta:name="OVERHEIDop.GmbID/DC.identifier">gmb-2017-11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SG 13 1</meta:user-defined>
    <meta:user-defined meta:name="OVERHEIDop.woonplaats">Zwolle</meta:user-defined>
    <meta:user-defined meta:name="OVERHEIDop.straatnaam">Ter Pelkwijkpar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25 502832</meta:user-defined>
    <meta:user-defined meta:name="OVERHEIDop.versieInformatie"/>
  </office:meta>
</office:document-meta>
</file>