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openbare trap als verbinding tussen de Morenhoek en de binnentuin van de Luciushof aan Putgraaf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aliseren van een openbare trap als verbinding tussen de Morenhoek en de binnentuin van de Luciushof aan Putgraaf 3, 6411 GT Heerlen (datum besluit 21-06-2017</text:span>
            <text:span text:style-name="nadrukvet">, dossiernummer </text:span>
            <text:span text:style-name="nadrukvet">210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46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6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6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aliseren van een openbare trap als verbinding tussen de Morenhoek en de binnentuin van de Luciushof aan Putgraaf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63</meta:user-defined>
    <meta:user-defined meta:name="OVERHEIDop.GmbID/DC.identifier">gmb-2017-111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T 3</meta:user-defined>
    <meta:user-defined meta:name="OVERHEIDop.woonplaats">Heerlen</meta:user-defined>
    <meta:user-defined meta:name="OVERHEIDop.straatnaam">Putgraa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11 322015</meta:user-defined>
    <meta:user-defined meta:name="OVERHEIDop.versieInformatie"/>
  </office:meta>
</office:document-meta>
</file>