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ongen.) sectie D 645: nieuwe aanvraag, herstellen talud langs A-waterga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ongen), 6704 PJ, herstellen talud langs A-watergang, 2017W14880, ontvangen op 27-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6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6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6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ongen.) sectie D 645: nieuwe aanvraag, herstellen talud langs A-waterga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62</meta:user-defined>
    <meta:user-defined meta:name="OVERHEIDop.GmbID/DC.identifier">gmb-2017-11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Keijenberg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650 444986</meta:user-defined>
    <meta:user-defined meta:name="OVERHEIDop.versieInformatie"/>
  </office:meta>
</office:document-meta>
</file>