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 balkonbeglazing, Wimbledonpark 185, 223, 229 en 247, Amstelveen - Zaaknummer Z-2017/0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7</text:span>
          </text:p>
            <text:p text:style-name="common-al">Het plaatsen van transparante en wegschuifbare balkonbeglazing bij vier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 balkonbeglazing, Wimbledonpark 185, 223, 229 en 247, Amstelveen - Zaaknummer Z-2017/000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6</meta:user-defined>
    <meta:user-defined meta:name="OVERHEIDop.GmbID/DC.identifier">gmb-2017-11146</meta:user-defined>
    <meta:user-defined meta:name="OVERHEID.TaxonomieBeleidsagenda/OVERHEID.category">Ruimte en infrastructuur | Organisatie en beleid</meta:user-defined>
    <meta:user-defined meta:name="OVERHEIDop.referentienummer">Z-2017/000286</meta:user-defined>
    <meta:user-defined meta:name="DCTERMS.abstract">Het plaatsen van transparante en wegschuifbare balkonbeglazing bij vier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25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