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Ruitenvee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17 heeft de gemeente Dalfsen een melding ontvangen voor het verwijderen van asbest op het perceel Ruitenveen 16 in Nieuwleusen. De melding is geregistreerd onder zaaknummer Z/17/56581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45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Ruitenveen 1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458</meta:user-defined>
    <meta:user-defined meta:name="OVERHEIDop.GmbID/DC.identifier">gmb-2017-11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26 509229</meta:user-defined>
    <meta:user-defined meta:name="OVERHEID.EPSG28992/DC.spatial">213826.33 509178.5</meta:user-defined>
    <meta:user-defined meta:name="OVERHEIDop.versieInformatie"/>
  </office:meta>
</office:document-meta>
</file>