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8409 - Rijksstraatweg 17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75 te Beek</text:p>
            <text:p text:style-name="tussenkopcur">Omschrijving : vervangen van een dakkapel</text:p>
            <text:p text:style-name="tussenkopcur">Datum ontvangst : 27 juni 2017</text:p>
            <text:p text:style-name="tussenkopcur">Zaaknummer ODRN : W.Z17.1048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45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8409 - Rijksstraatweg 17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56</meta:user-defined>
    <meta:user-defined meta:name="OVERHEIDop.GmbID/DC.identifier">gmb-2017-111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 175</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16 426845</meta:user-defined>
    <meta:user-defined meta:name="OVERHEIDop.versieInformatie"/>
  </office:meta>
</office:document-meta>
</file>