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Geijsterseweg 12a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eijsterseweg 12a, Wanssum </text:span>- het bouwen van een bedrijfshal (nr. 2017-0186, ontvangstdatum 27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44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4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44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Geijsterseweg 12a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1449</meta:user-defined>
    <meta:user-defined meta:name="OVERHEIDop.GmbID/DC.identifier">gmb-2017-111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98 394861</meta:user-defined>
    <meta:user-defined meta:name="OVERHEIDop.versieInformatie"/>
  </office:meta>
</office:document-meta>
</file>