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dichtbouwen van het balkon op de 1e en 2e verdieping aan de Beneluxlaan 9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het dicht bouwen van het balkon op de 1e en 2e verdieping aan de Beneluxlaan 97, 6414 GT Heerlen<text:span text:style-name="nadrukvet"/>(datum  aanvraag<text:span text:style-name="nadrukvet"/>13-06-2017<text:span text:style-name="nadrukvet">, </text:span>dossiernummer 3020)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1442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4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4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dichtbouwen van het balkon op de 1e en 2e verdieping aan de Beneluxlaan 9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442</meta:user-defined>
    <meta:user-defined meta:name="OVERHEIDop.GmbID/DC.identifier">gmb-2017-111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GT 97</meta:user-defined>
    <meta:user-defined meta:name="OVERHEIDop.woonplaats">Heerlen</meta:user-defined>
    <meta:user-defined meta:name="OVERHEIDop.straatnaam">Benelux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478 325937</meta:user-defined>
    <meta:user-defined meta:name="OVERHEIDop.versieInformatie"/>
  </office:meta>
</office:document-meta>
</file>