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nieuwe aanvraag, isoleren buiten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isoleren buitengevel, 2017W1463, ontvangen op 23-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3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nieuwe aanvraag, isoleren buiten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37</meta:user-defined>
    <meta:user-defined meta:name="OVERHEIDop.GmbID/DC.identifier">gmb-2017-11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