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11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70, 4703 TB Roosendaal</text:span></text:p>
            <text:p text:style-name="tussenkopcur">Omschrijving : <text:span text:style-name="nadrukvet">Late Night Shopping Rosada d.d. 04-08-2017 en 03-11-2017 van 09:00 tot 23:00 uur</text:span></text:p>
            <text:p text:style-name="tussenkopcur">Registratienummer : <text:span text:style-name="nadrukvet">2017av0311</text:span></text:p>
            <text:p text:style-name="tussenkopcur">Publicatiedatum : <text:span text:style-name="nadrukvet">30-6-2017</text:span></text:p>
            <text:p text:style-name="tussenkopcur">Datum besluit verzonden : 23-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3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11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36</meta:user-defined>
    <meta:user-defined meta:name="OVERHEIDop.GmbID/DC.identifier">gmb-2017-111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