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terugbrengen van de kap naar de oude staat en plaatsen van een dakkapel op de locatie Spankerenseweg 63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juni 2017</text:p>
            <text:p text:style-name="common-al">Locatie: Spankerenseweg 63 in Leuvenheim</text:p>
            <text:p text:style-name="common-al">Voor: het terugbrengen van de kap naar de oude staat en plaatsen van een dakkapel</text:p>
            <text:p text:style-name="common-al">Activiteit(en): Bouw, Sloop</text:p>
            <text:p text:style-name="common-al">Registratienummer: SXO-2017-059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5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143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3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terugbrengen van de kap naar de oude staat en plaatsen van een dakkapel op de locatie Spankerenseweg 63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433</meta:user-defined>
    <meta:user-defined meta:name="OVERHEIDop.GmbID/DC.identifier">gmb-2017-11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LB 63</meta:user-defined>
    <meta:user-defined meta:name="OVERHEIDop.woonplaats">Leuvenheim</meta:user-defined>
    <meta:user-defined meta:name="OVERHEIDop.straatnaam">Spanker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14 453762</meta:user-defined>
    <meta:user-defined meta:name="OVERHEIDop.versieInformatie"/>
  </office:meta>
</office:document-meta>
</file>