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43993 - Ooijse Bandijk 23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23 te Ooij</text:p>
            <text:p text:style-name="tussenkopcur">Omschrijving : plaatsen van 2 dakkapellen</text:p>
            <text:p text:style-name="tussenkopcur">Datum ontvangst : 27 juni 2017</text:p>
            <text:p text:style-name="tussenkopcur">Zaaknummer ODRN : W.Z17.1048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2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43993 - Ooijse Bandijk 23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26</meta:user-defined>
    <meta:user-defined meta:name="OVERHEIDop.GmbID/DC.identifier">gmb-2017-111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C 23</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83 430699</meta:user-defined>
    <meta:user-defined meta:name="OVERHEIDop.versieInformatie"/>
  </office:meta>
</office:document-meta>
</file>