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venementenvergunning voor Open huis voormalige Basisschool St. Antonius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 huis voormalige Basisschool St. Antonius in Nieuwe Niedorp op 2 september 2017 van 10:00 uur tot 1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42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venementenvergunning voor Open huis voormalige Basisschool St. Antonius in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22</meta:user-defined>
    <meta:user-defined meta:name="OVERHEIDop.GmbID/DC.identifier">gmb-2017-111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H 4</meta:user-defined>
    <meta:user-defined meta:name="OVERHEIDop.woonplaats">Nieuwe Niedorp</meta:user-defined>
    <meta:user-defined meta:name="OVERHEIDop.straatnaam">Ooievaar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061 528369</meta:user-defined>
    <meta:user-defined meta:name="OVERHEIDop.versieInformatie"/>
  </office:meta>
</office:document-meta>
</file>