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2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21, 6702 CR, wijzigen gebruik t.b.v. kamerverhuur, 2017W1442, ontvangen op 2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2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12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20</meta:user-defined>
    <meta:user-defined meta:name="OVERHEIDop.GmbID/DC.identifier">gmb-2017-11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R 121</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22 441655</meta:user-defined>
    <meta:user-defined meta:name="OVERHEIDop.versieInformatie"/>
  </office:meta>
</office:document-meta>
</file>