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17: nieuwe aanvraag, wijzigen reclame-uiting,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Grebbedijk 17, 6702 DS, wijzigen reclame-uiting, 2017W1461, ontvangen op 23-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1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17: nieuwe aanvraag, wijzigen reclame-uiting, reguliere procedure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11</meta:user-defined>
    <meta:user-defined meta:name="OVERHEIDop.GmbID/DC.identifier">gmb-2017-11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S 17</meta:user-defined>
    <meta:user-defined meta:name="OVERHEIDop.woonplaats">Wageningen</meta:user-defined>
    <meta:user-defined meta:name="OVERHEIDop.straatnaam">Grebbedij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66 441434</meta:user-defined>
    <meta:user-defined meta:name="OVERHEIDop.versieInformatie"/>
  </office:meta>
</office:document-meta>
</file>