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ranse dag op 24 september 2017, Stadstuinen, Amstelveen - Zaaknummer Z-2017/028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Franse dag op 24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41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ranse dag op 24 september 2017, Stadstuinen, Amstelveen - Zaaknummer Z-2017/028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10</meta:user-defined>
    <meta:user-defined meta:name="OVERHEIDop.GmbID/DC.identifier">gmb-2017-111410</meta:user-defined>
    <meta:user-defined meta:name="OVERHEID.TaxonomieBeleidsagenda/OVERHEID.category">Ruimte en infrastructuur | Organisatie en beleid</meta:user-defined>
    <meta:user-defined meta:name="OVERHEIDop.referentienummer">Z-2017/028236</meta:user-defined>
    <meta:user-defined meta:name="DCTERMS.abstract">Franse dag op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1 479446</meta:user-defined>
    <meta:user-defined meta:name="OVERHEIDop.versieInformatie"/>
  </office:meta>
</office:document-meta>
</file>