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voortseweg 16 in Toldijk,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Bronckhorst een melding ontvangen voor het veranderen van de inrichting aan de Reigersvoortseweg 16 in Toldijk. De melding is geregistreerd onder kenmerk SXO429785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40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gersvoortseweg 16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4</meta:user-defined>
    <meta:user-defined meta:name="OVERHEIDop.GmbID/DC.identifier">gmb-2017-11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K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wgihkus4hi_UP_Situatieschets_1|exb-2017-27553</meta:user-defined>
    <meta:user-defined meta:name="OVERHEIDop.externeBijlage">Awgihkus4hi_UP_IndelingInrichting_1|exb-2017-27554</meta:user-defined>
    <meta:user-defined meta:name="OVERHEIDop.externeBijlage">Beoordeling milieumelding|exb-2017-27555</meta:user-defined>
    <meta:user-defined meta:name="OVERHEID.EPSG28992/DC.spatial">214828.16 449946.72</meta:user-defined>
    <meta:user-defined meta:name="OVERHEIDop.versieInformatie"/>
  </office:meta>
</office:document-meta>
</file>