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rise 30: nieuwe aanvraag, vergroten raamkozij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erise 30, 6708 LG, vergroten raamkozijn, 2017W1436, ontvangen op 21-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1402</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02</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02</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rise 30: nieuwe aanvraag, vergroten raamkozij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02</meta:user-defined>
    <meta:user-defined meta:name="OVERHEIDop.GmbID/DC.identifier">gmb-2017-111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LG 30</meta:user-defined>
    <meta:user-defined meta:name="OVERHEIDop.woonplaats">Wageningen</meta:user-defined>
    <meta:user-defined meta:name="OVERHEIDop.straatnaam">Ceris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503 442968</meta:user-defined>
    <meta:user-defined meta:name="OVERHEIDop.versieInformatie"/>
  </office:meta>
</office:document-meta>
</file>