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horbeckestraat 490: verleende omgevingsvergunning, was gepubliceerd als uitbreiden woning; dit is niet juist! Wel van toepassing blijft: afwijken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Thorbeckestraat 490, 6702 CK, afwijken bestemmingsplan t.b.v. kamerverhuur, 2017W1013, 14-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0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horbeckestraat 490: verleende omgevingsvergunning, was gepubliceerd als uitbreiden woning; dit is niet juist! Wel van toepassing blijft: afwijken bestemmingsplan t.b.v. kamerver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0</meta:user-defined>
    <meta:user-defined meta:name="OVERHEIDop.GmbID/DC.identifier">gmb-2017-1114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48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3 441675</meta:user-defined>
    <meta:user-defined meta:name="OVERHEIDop.versieInformatie"/>
  </office:meta>
</office:document-meta>
</file>