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plaatsen van een standaard dakkapel aan de voorgevel, Anton van Duinkerkenlaan 28, Amstelveen - Zaaknummer Z-2017/00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anuari 2017</text:span>
          </text:p>
            <text:p text:style-name="common-al">Het plaatsen van een standaard dakkapel aan de voorgevel.</text:p>
            <text:p text:style-name="tussenkopcur">
            <text:span text:style-name="nadrukvet">Rectificatie</text:span>
          </text:p>
            <text:p text:style-name="common-al">Op 18 januari 2017 is dit besluit foutief gepubliceerd met het zaaknummer Z-2017/001396. Zie voor eerdere bekendmaking Gemeenteblad 2017 Nr. <text:a xlink:href="https://zoek.officielebekendmakingen.nl/gmb-2017-6742.html" xlink:type="simple">674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plaatsen van een standaard dakkapel aan de voorgevel, Anton van Duinkerkenlaan 28, Amstelveen - Zaaknummer Z-2017/001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0</meta:user-defined>
    <meta:user-defined meta:name="OVERHEIDop.GmbID/DC.identifier">gmb-2017-11140</meta:user-defined>
    <meta:user-defined meta:name="OVERHEID.TaxonomieBeleidsagenda/OVERHEID.category">Ruimte en infrastructuur | Organisatie en beleid</meta:user-defined>
    <meta:user-defined meta:name="OVERHEIDop.referentienummer">Z-2017/001386</meta:user-defined>
    <meta:user-defined meta:name="DCTERMS.abstract">Het plaatsen van een standaard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C 28</meta:user-defined>
    <meta:user-defined meta:name="OVERHEIDop.woonplaats">Amstelveen</meta:user-defined>
    <meta:user-defined meta:name="OVERHEIDop.straatnaam">Anton van Duinkerk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96 476330</meta:user-defined>
    <meta:user-defined meta:name="OVERHEIDop.versieInformatie"/>
  </office:meta>
</office:document-meta>
</file>