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46515 - Oosterbergweg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sterbergweg 2 te Beek</text:p>
            <text:p text:style-name="tussenkopcur">Omschrijving : uitbreiden van de woning</text:p>
            <text:p text:style-name="tussenkopcur">Datum ontvangst : 27 juni 2017</text:p>
            <text:p text:style-name="tussenkopcur">Zaaknummer ODRN : W.Z17.101675.03</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39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46515 - Oosterbergweg 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399</meta:user-defined>
    <meta:user-defined meta:name="OVERHEIDop.GmbID/DC.identifier">gmb-2017-1113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E 2</meta:user-defined>
    <meta:user-defined meta:name="OVERHEIDop.woonplaats">Beek</meta:user-defined>
    <meta:user-defined meta:name="OVERHEIDop.straatnaam">Oosterberg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91 426362</meta:user-defined>
    <meta:user-defined meta:name="OVERHEIDop.versieInformatie"/>
  </office:meta>
</office:document-meta>
</file>