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 21: verleende omgevingsvergunning, uitbreiden van 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itzema Bosweg 21, 6706 BB, het uitbreiden van de woning, 2017W0796, 16-06-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1396</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96</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96</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tzema Bosweg 21: verleende omgevingsvergunning, uitbreiden van de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396</meta:user-defined>
    <meta:user-defined meta:name="OVERHEIDop.GmbID/DC.identifier">gmb-2017-111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BB 21</meta:user-defined>
    <meta:user-defined meta:name="OVERHEIDop.woonplaats">Wageningen</meta:user-defined>
    <meta:user-defined meta:name="OVERHEIDop.straatnaam">Ritzema Bo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699 442438</meta:user-defined>
    <meta:user-defined meta:name="OVERHEIDop.versieInformatie"/>
  </office:meta>
</office:document-meta>
</file>