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Waar schijt de koe" op de locatie Zwartepad, zo dicht mogelijk bij de Stationsstraat in Warmenhuizen</text:p>
      <text:section text:name="zakelijke-mededeling_id1-3-2" text:style-name="zakelijke-mededeling">
        <text:section text:name="zakelijke-mededeling-tekst_id1-3-2-1" text:style-name="zakelijke-mededeling-tekst">
          <text:section text:name="tekst_id1-3-2-1-1" text:style-name="tekst">
            <text:p text:style-name="common-al">Datum evenement: 1 juli 2017 </text:p>
            <text:p text:style-name="common-al">Kenmerk: VBW-17-0077</text:p>
            <text:p text:style-name="common-al">Verzonden: 28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1392</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92</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92</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Waar schijt de koe" op de locatie Zwartepad, zo dicht mogelijk bij de Stationsstraat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392</meta:user-defined>
    <meta:user-defined meta:name="OVERHEIDop.GmbID/DC.identifier">gmb-2017-1113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BA 2</meta:user-defined>
    <meta:user-defined meta:name="OVERHEIDop.woonplaats">Warmenhuizen</meta:user-defined>
    <meta:user-defined meta:name="OVERHEIDop.straatnaam">Zwartepad</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865 526284</meta:user-defined>
    <meta:user-defined meta:name="OVERHEIDop.versieInformatie"/>
  </office:meta>
</office:document-meta>
</file>