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oprichten van een re-integratiebedrijf (Road2Work) op het perceel Welsummerweg 15A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27 juni 2017 een besluit genomen op de aanvraag met zaaknummer Z/17/499752 voor een Omgevingsvergunning voor het oprichten van een re-integratiebedrijf (Road2Work) op locatie Welsummerweg 15A in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handelen in strijd met regels ruimtelijke ordening (RO)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1391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391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391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oprichten van een re-integratiebedrijf (Road2Work) op het perceel Welsummerweg 15A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1391</meta:user-defined>
    <meta:user-defined meta:name="OVERHEIDop.GmbID/DC.identifier">gmb-2017-1113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RP 17a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785.07 502637.96</meta:user-defined>
    <meta:user-defined meta:name="OVERHEIDop.versieInformatie"/>
  </office:meta>
</office:document-meta>
</file>