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 Local Swim Schagen op de locatie Haventerrein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9 juli 2017 </text:p>
            <text:p text:style-name="common-al">Kenmerk: VBW-17-0016</text:p>
            <text:p text:style-name="common-al">Verzonden: 2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9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 Local Swim Schagen op de locatie Haventerr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0</meta:user-defined>
    <meta:user-defined meta:name="OVERHEIDop.GmbID/DC.identifier">gmb-2017-1113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A</meta:user-defined>
    <meta:user-defined meta:name="OVERHEIDop.woonplaats">Schagen</meta:user-defined>
    <meta:user-defined meta:name="OVERHEIDop.straatnaam">Hav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54 533860</meta:user-defined>
    <meta:user-defined meta:name="OVERHEIDop.versieInformatie"/>
  </office:meta>
</office:document-meta>
</file>