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ingetrokken voor het oprichten van een opbouw, Randwijcklaan 6, Amstelveen - Zaaknummer Z-2016/059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opbouw op een bestaande uitbouw  aan de zijkant van de woning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ingetrokken voor het oprichten van een opbouw, Randwijcklaan 6, Amstelveen - Zaaknummer Z-2016/059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9</meta:user-defined>
    <meta:user-defined meta:name="OVERHEIDop.GmbID/DC.identifier">gmb-2017-11139</meta:user-defined>
    <meta:user-defined meta:name="OVERHEID.TaxonomieBeleidsagenda/OVERHEID.category">Ruimte en infrastructuur | Organisatie en beleid</meta:user-defined>
    <meta:user-defined meta:name="OVERHEIDop.referentienummer">Z-2016/059573</meta:user-defined>
    <meta:user-defined meta:name="DCTERMS.abstract">Het oprichten van een opbouw op een bestaande uitbouw  aan de zijkant van de woning. De aanvraag is door de aanvrag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1352</meta:user-defined>
    <meta:user-defined meta:name="OVERHEIDop.versieInformatie"/>
  </office:meta>
</office:document-meta>
</file>