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iendweg-West 9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7 een besluit genomen op de aanvraag met zaaknummer SXO-20171735 voor een ontheffing APV/bijzondere wetten voor een tuinfeest ten gevolge van 40-jarig huwelijk op 12-08-2017 op locatie Tiendweg-West 9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38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8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8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Tiendweg-West 9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389</meta:user-defined>
    <meta:user-defined meta:name="OVERHEIDop.GmbID/DC.identifier">gmb-2017-11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P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22 435106</meta:user-defined>
    <meta:user-defined meta:name="OVERHEIDop.versieInformatie"/>
  </office:meta>
</office:document-meta>
</file>