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leefstraat 4 (zaaknummer 15694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Scania Logistics Netherlands BV, <text:span text:style-name="nadrukvet">Kleefstraat 4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138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8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8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Kleefstraat 4 (zaaknummer 15694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388</meta:user-defined>
    <meta:user-defined meta:name="OVERHEIDop.GmbID/DC.identifier">gmb-2017-111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R 4</meta:user-defined>
    <meta:user-defined meta:name="OVERHEIDop.woonplaats">Zwolle</meta:user-defined>
    <meta:user-defined meta:name="OVERHEIDop.straatnaam">Kleef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014 506039</meta:user-defined>
    <meta:user-defined meta:name="OVERHEIDop.versieInformatie"/>
  </office:meta>
</office:document-meta>
</file>