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Prins Hendriklaan 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ins Hendriklaan 58 te Baarn</text:span> (3743 KC)                      het splitsen van de woning (28-06-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8 jun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1385</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85</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85</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Prins Hendriklaan 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385</meta:user-defined>
    <meta:user-defined meta:name="OVERHEIDop.GmbID/DC.identifier">gmb-2017-111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KC 58</meta:user-defined>
    <meta:user-defined meta:name="OVERHEIDop.woonplaats">Baarn</meta:user-defined>
    <meta:user-defined meta:name="OVERHEIDop.straatnaam">Prins Hendrik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982 469125</meta:user-defined>
    <meta:user-defined meta:name="OVERHEIDop.versieInformatie"/>
  </office:meta>
</office:document-meta>
</file>