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Publicatie verwijderen weesfie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12 lid 2 van de Algemene Plaatselijke Verordening (APV) op 28 juni 2017 de weesfietsen zijn afgevoerd. De weesfietsen zijn geborgen omdat deze overlast veroorzaken en schade kunnen veroorzaken aan het openbaar groen en dergelijke. De betreffende weesfietsen zijn door de gemeente voorzien van een sticker.</text:p>
            <text:p text:style-name="common-al">Het betreffen de volgende fietsen :</text:p>
            <text:p text:style-name="common-al">Fietsen in de stalling van de bushalte bij de grote kerk Bernhardlaan, bushalte Nieuwpoortslaan, bushalte ’t Spil en ’t Prooijen te Monnickendam. Te herkennen aan de witte sticker van de gemeente Waterland. Wordt de fiets nog gebruikt? Verwijder dan de sticker.</text:p>
            <text:p text:style-name="common-al"/>
            <text:p text:style-name="common-al">Voor nadere informatie kunt u bij de afdeling Publiekzaken terecht telefoon (0299) 658 585, op werkdagen tussen 9.00 en 16.00 uur.</text:p>
            <text:p text:style-name="common-al">Belanghebbenden dienen er rekening mee te houden dat de geborgen weesfietsen na 28 juli 2017 zullen worden vernietigd. Vanaf 29 juni tot en met 28 juli 2017 is het mogelijk om de weesfietsen bij de gemeentewerf op te halen, tegen betaling van de bergingskosten.</text:p>
            <text:p text:style-name="common-al"/>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138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8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8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Publicatie verwijderen weesfie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384</meta:user-defined>
    <meta:user-defined meta:name="OVERHEIDop.GmbID/DC.identifier">gmb-2017-111384</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op.versieInformatie"/>
  </office:meta>
</office:document-meta>
</file>