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maken van een doorbraak, Mr. Troelstralaan 49, Amstelveen - Zaaknummer Z-2017/0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7</text:span>
          </text:p>
            <text:p text:style-name="common-al">Het maken van een doorbraak tussen woonkamer en keuken.</text:p>
            <text:p text:style-name="tussenkopcur">
            <text:span text:style-name="nadrukvet">Rectificatie</text:span>
          </text:p>
            <text:p text:style-name="common-al">Op 18 januari 2017 is foutief gepubliceerd dat er ook een vergunningsvrije aanbouw is aangevraagd. Zie voor eerdere bekendmaking Gemeenteblad 2017 <text:a xlink:href="https://zoek.officielebekendmakingen.nl/gmb-2017-8072.html" xlink:type="simple">Nr. 807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3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maken van een doorbraak, Mr. Troelstralaan 49, Amstelveen - Zaaknummer Z-2017/002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38</meta:user-defined>
    <meta:user-defined meta:name="OVERHEIDop.GmbID/DC.identifier">gmb-2017-11138</meta:user-defined>
    <meta:user-defined meta:name="OVERHEID.TaxonomieBeleidsagenda/OVERHEID.category">Ruimte en infrastructuur | Organisatie en beleid</meta:user-defined>
    <meta:user-defined meta:name="OVERHEIDop.referentienummer">Z-2017/002122</meta:user-defined>
    <meta:user-defined meta:name="DCTERMS.abstract">Het maken van een doorbraak tussen woonkamer en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49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4 479957</meta:user-defined>
    <meta:user-defined meta:name="OVERHEIDop.versieInformatie"/>
  </office:meta>
</office:document-meta>
</file>