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dakopbouw, Graaf Janlaan 19, Amstelveen - Zaaknummer Z-2017/032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juni 2017</text:span>
          </text:p>
            <text:p text:style-name="common-al">Het realiser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37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7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7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dakopbouw, Graaf Janlaan 19, Amstelveen - Zaaknummer Z-2017/0322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378</meta:user-defined>
    <meta:user-defined meta:name="OVERHEIDop.GmbID/DC.identifier">gmb-2017-111378</meta:user-defined>
    <meta:user-defined meta:name="OVERHEID.TaxonomieBeleidsagenda/OVERHEID.category">Ruimte en infrastructuur | Organisatie en beleid</meta:user-defined>
    <meta:user-defined meta:name="OVERHEIDop.referentienummer">Z-2017/032224</meta:user-defined>
    <meta:user-defined meta:name="DCTERMS.abstract">Het realiser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C 19</meta:user-defined>
    <meta:user-defined meta:name="OVERHEIDop.woonplaats">Amstelveen</meta:user-defined>
    <meta:user-defined meta:name="OVERHEIDop.straatnaam">Graaf Ja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1 480977</meta:user-defined>
    <meta:user-defined meta:name="OVERHEIDop.versieInformatie"/>
  </office:meta>
</office:document-meta>
</file>