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Johannis Bogaardstraat 16B, 2151CV Nieuw-Vennep, Stichting Kagiwepi,  het brandveilig in gebruik nemen van het scouting clubhuis,   zaak 2440592, OLO-2656465.</text:p>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1365</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65</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65</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Johannis Bogaardstraat 16B, 2151CV Nieuw-Vennep, Stichting Kagiwepi,  het brandveilig in gebruik nemen van het scouting clubhuis,   zaak 2440592, OLO-26564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365</meta:user-defined>
    <meta:user-defined meta:name="OVERHEIDop.GmbID/DC.identifier">gmb-2017-11136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CV 16b</meta:user-defined>
    <meta:user-defined meta:name="OVERHEIDop.woonplaats">Nieuw-Vennep</meta:user-defined>
    <meta:user-defined meta:name="OVERHEIDop.straatnaam">Johannis Bogaard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065 475402</meta:user-defined>
    <meta:user-defined meta:name="OVERHEIDop.versieInformatie"/>
  </office:meta>
</office:document-meta>
</file>